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end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0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1" style:parent-style-name="Default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4.725in"/>
    </style:style>
    <style:style style:name="Table13" style:family="table">
      <style:table-properties style:width="6.0048in" fo:margin-left="0in" table:align="left"/>
    </style:style>
    <style:style style:name="TableRow16" style:family="table-row">
      <style:table-row-properties style:min-row-height="0.2631in"/>
    </style:style>
    <style:style style:name="TableCell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81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333in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/>
    </style:style>
    <style:style style:name="P27" style:parent-style-name="Default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3333in" fo:margin-left="0.4527in" fo:text-indent="-0.4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Default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9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3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Default" style:family="paragraph">
      <style:paragraph-properties fo:text-align="justify" fo:line-height="0.3333in" fo:margin-left="0.393in" fo:text-indent="-0.3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3">錄製影音申請(格式)</text:p>
      <text:p text:style-name="P4"><text:span text:style-name="T5">姓名：</text:span><text:span text:style-name="T6"></text:span><text:span text:style-name="T7"></text:span><text:span text:style-name="T8"></text:span></text:p>
      <text:p text:style-name="P9">申請書得以文字撰寫企劃書或錄製影音方式提供。</text:p>
      <text:p text:style-name="P10">若採影音方式，須就申請書主要項目說明企劃內容並提供連結網址，</text:p>
      <text:p text:style-name="P11"><text:span text:style-name="T12">經學校初審推薦後，青年署將協助輔導青年撰寫文字企劃書提報審查。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填寫欄位</text:p>
          </table:table-cell>
        </table:table-row>
        <table:table-row table:style-name="TableRow21">
          <table:table-cell table:style-name="TableCell22">
            <text:p text:style-name="P23"><text:span text:style-name="T24">雲端網址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說明：</text:span></text:p>
      <text:list text:style-name="LFO1" text:continue-numbering="true">
        <text:list-item>
          <text:p text:style-name="P30">影音內容須包含申請書項目如下：</text:p>
        </text:list-item>
      </text:list>
      <text:p text:style-name="P31"><text:span text:style-name="T32"><text:s/>(1)</text:span><text:span text:style-name="T33">我</text:span><text:span text:style-name="T34">為什麼想要參加「青年體驗學習計畫」</text:span><text:span text:style-name="T35">?</text:span></text:p>
      <text:p text:style-name="P36"><text:span text:style-name="T37"><text:s/>(2)</text:span><text:span text:style-name="T38">我想參加幾年計畫、</text:span><text:span text:style-name="T39">想要規劃哪些體驗學習類型</text:span><text:span text:style-name="T40">?(</text:span><text:span text:style-name="T41">志願服務、壯遊探索、創業見習、社區見習、達人見習與其他類型，最多可選擇三項</text:span><text:span text:style-name="T42">)</text:span></text:p>
      <text:p text:style-name="P43"><text:span text:style-name="T44"><text:s/>(3)</text:span><text:span text:style-name="T45">我想在體驗學習期間，哪幾個月</text:span><text:span text:style-name="T46">到哪個國家、地點，學習哪些事情</text:span><text:span text:style-name="T47">?</text:span><text:span text:style-name="T48">(</text:span><text:span text:style-name="T49">可以按照時間的先後順序，逐一說明</text:span><text:span text:style-name="T50">)</text:span><text:span text:style-name="T51">。</text:span></text:p>
      <text:p text:style-name="P52"><text:span text:style-name="T53"><text:s/>(4)</text:span><text:span text:style-name="T54">我將會使用</text:span><text:span text:style-name="T55">相片、圖文、影像錄影、臉書粉絲專頁、</text:span><text:span text:style-name="T56">IG</text:span><text:span text:style-name="T57">的哪些方式，紀錄執行企劃過程</text:span><text:span text:style-name="T58">?</text:span></text:p>
      <text:p text:style-name="P59"><text:span text:style-name="T60"><text:s/>(5)</text:span><text:span text:style-name="T61">我在參加計畫期間的生活經費需要多少，如何分配使用，這些經費的來源</text:span><text:span text:style-name="T62">?</text:span></text:p>
      <text:p text:style-name="P63"><text:span text:style-name="T64"><text:s/>(6)</text:span><text:span text:style-name="T65">我期待</text:span><text:span text:style-name="T66">參加計畫之後，看到自己哪些成長與改變</text:span><text:span text:style-name="T67">?</text:span></text:p>
      <text:p text:style-name="P68"><text:span text:style-name="T69"><text:s text:c="2"/>2.</text:span><text:span text:style-name="T70">填寫雲</text:span><text:span text:style-name="T71">端網址後，請</text:span><text:span text:style-name="T72">轉成</text:span><text:span text:style-name="T73">PDF</text:span><text:span text:style-name="T74">檔</text:span><text:span text:style-name="T75">上傳「青年教育與就業儲蓄帳戶方案填報系統」</text:span><text:span text:style-name="T76">/</text:span><text:span text:style-name="T77">體驗學習企劃內容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416in" fo:margin-bottom="0.1812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187in"/>
      </style:footer-style>
    </style:page-layout>
    <style:style style:name="P2" style:parent-style-name="Default" style:family="paragraph">
      <style:paragraph-properties fo:text-align="justify" fo:margin-bottom="0.0833in" fo:line-height="0.3333in" fo:margin-left="0.5437in" fo:text-indent="-0.5451in">
        <style:tab-stops/>
      </style:paragraph-properties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WangHW</dc:creator>
    <meta:creation-date>2021-11-15T01:59:00Z</meta:creation-date>
    <dc:date>2021-11-15T01:59:00Z</dc:date>
    <meta:print-date>2021-08-24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