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WangHW</dc:creator>
    <meta:creation-date>2022-02-20T23:47:00Z</meta:creation-date>
    <dc:date>2022-02-20T23:52:00Z</dc:date>
    <meta:print-date>2021-08-24T02:36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71" meta:character-count="1144" meta:row-count="8" meta:non-whitespace-character-count="975"/>
  </office:meta>
</office:document-meta>
</file>