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4354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718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7687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5139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470"><draw:frame draw:z-index="251659264" draw:id="id1" draw:style-name="a1" draw:name="文字方塊 2" text:anchor-type="paragraph" svg:x="5.80157in" svg:y="-0.35276in" svg:width="0.65139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5139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6667in" svg:height="0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8.56042in" svg:height="0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5139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79167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8.10694in" svg:height="0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家扶社工處-鄭媛甄</meta:initial-creator>
    <dc:creator>WangHW</dc:creator>
    <meta:creation-date>2023-01-15T23:59:00Z</meta:creation-date>
    <dc:date>2023-01-15T23:59:00Z</dc:date>
    <meta:print-date>2020-07-06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