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4" style:family="table-column">
      <style:table-column-properties style:column-width="1.8159in"/>
    </style:style>
    <style:style style:name="TableColumn15" style:family="table-column">
      <style:table-column-properties style:column-width="1.8138in"/>
    </style:style>
    <style:style style:name="TableColumn16" style:family="table-column">
      <style:table-column-properties style:column-width="1.8166in"/>
    </style:style>
    <style:style style:name="TableColumn17" style:family="table-column">
      <style:table-column-properties style:column-width="1.8145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58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420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公益信託厚高急難</text:span><text:span text:style-name="T3">救助基金</text:span><text:span text:style-name="T4">申請表</text:span></text:p>
      <text:p text:style-name="P5"><text:span text:style-name="T6">申請日期</text:span><text:span text:style-name="T7"><text:s text:c="3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/text:p>
            <text:p text:style-name="P22"><text:span text:style-name="T23">(</text:span><text:span text:style-name="T24">受助對象</text:span><text:span text:style-name="T25">)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出生日期</text:span></text:p>
            <text:p text:style-name="P31"><text:span text:style-name="T32">(</text:span><text:span text:style-name="T33">設立日期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  <text:p text:style-name="P41"><text:span text:style-name="T42">(</text:span><text:span text:style-name="T43">統一編號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職業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戶籍地址</text:span></text:p>
            <text:p text:style-name="P56"><text:span text:style-name="T57">(</text:span><text:span text:style-name="T58">法人登記地址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受助對象之</text:p>
            <text:p text:style-name="P71"><text:span text:style-name="T72">銀行存款帳號</text:span></text:p>
          </table:table-cell>
          <table:table-cell table:style-name="TableCell73" table:number-columns-spanned="3">
            <text:p text:style-name="P74"><text:span text:style-name="T75">銀行：</text:span><text:span text:style-name="T76"><text:s text:c="15"/></text:span><text:span text:style-name="T77">帳號：</text:span><text:span text:style-name="T78"><text:s text:c="15"/></text:span><text:span text:style-name="T79">戶名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聯絡</text:span><text:span text:style-name="T84">電話</text:span></text:p>
          </table:table-cell>
          <table:table-cell table:style-name="TableCell85" table:number-columns-spanned="3">
            <text:p text:style-name="內文"><text:span text:style-name="T86">(</text:span><text:span text:style-name="T87">日</text:span><text:span text:style-name="T88">) <text:s text:c="17"/>(</text:span><text:span text:style-name="T89">夜</text:span><text:span text:style-name="T90">) <text:s text:c="17"/>(</text:span><text:span text:style-name="T91">手機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電子信箱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聯絡人</text:span></text:p>
          </table:table-cell>
          <table:table-cell table:style-name="TableCell103" table:number-columns-spanned="3">
            <text:p text:style-name="P104"/>
            <text:p text:style-name="內文"><text:span text:style-name="T105">(</text:span><text:span text:style-name="T106">如與受助對象同一人，則免填</text:span><text:span text:style-name="T107">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聯絡電話</text:span></text:p>
          </table:table-cell>
          <table:table-cell table:style-name="TableCell118" table:number-columns-spanned="3">
            <text:p text:style-name="內文"><text:span text:style-name="T119">(</text:span><text:span text:style-name="T120">日</text:span><text:span text:style-name="T121">) <text:s text:c="17"/>(</text:span><text:span text:style-name="T122">夜</text:span><text:span text:style-name="T123">) <text:s text:c="17"/>(</text:span><text:span text:style-name="T124">手機</text:span><text:span text:style-name="T125">)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電子信箱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申請原因</text:span>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擬申請補助金</text:span></text:p>
          </table:table-cell>
          <table:table-cell table:style-name="TableCell145" table:number-columns-spanned="3">
            <text:p text:style-name="P146"><text:span text:style-name="T147">新臺幣</text:span><text:span text:style-name="T148"><text:s text:c="6"/></text:span><text:span text:style-name="T149"><text:s text:c="8"/></text:span><text:span text:style-name="T150">元整。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預期效益</text:span></text:p>
          </table:table-cell>
          <table:table-cell table:style-name="TableCell155" table:number-columns-spanned="3"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檢附應備證明文件</text:span></text:p>
          </table:table-cell>
          <table:table-cell table:style-name="TableCell164" table:number-columns-spanned="3">
            <text:p text:style-name="內文"><text:span text:style-name="T165">□</text:span><text:span text:style-name="T166">申請人（受助對象）相關身分證明文件影本</text:span><text:span text:style-name="T167"><text:s text:c="2"/></text:span><text:span text:style-name="T168">份</text:span></text:p>
            <text:p text:style-name="內文"><text:span text:style-name="T169">□</text:span><text:span text:style-name="T170">計劃書乙份（申請人如為財團</text:span><text:span text:style-name="T171">/</text:span><text:span text:style-name="T172">社團法人檢附）</text:span></text:p>
            <text:p text:style-name="內文"><text:span text:style-name="T173">□</text:span><text:span text:style-name="T174">存摺封面影本</text:span></text:p>
            <text:p text:style-name="內文"><text:span text:style-name="T175">□</text:span><text:span text:style-name="T176">其他相關文件：身心障礙手冊</text:span><text:span text:style-name="T177">(</text:span><text:span text:style-name="T178">或證明</text:span><text:span text:style-name="T179">)</text:span><text:span text:style-name="T180">、醫院診斷證明書、清寒證明等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審查意見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審查結果</text:span></text:p>
          </table:table-cell>
          <table:table-cell table:style-name="TableCell191" table:number-columns-spanned="3">
            <text:p text:style-name="內文"><text:span text:style-name="T192">□</text:span><text:span text:style-name="T193">同意補助金額新台幣</text:span><text:span text:style-name="T194"><text:s text:c="15"/></text:span><text:span text:style-name="T195">元整。</text:span></text:p>
            <text:p text:style-name="內文"><text:span text:style-name="T196">□</text:span><text:span text:style-name="T197">婉拒</text:span></text:p>
            <text:p text:style-name="內文"><text:span text:style-name="T198">審查人簽章：審查日期：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covered-table-cell/>
          <table:covered-table-cell/>
        </table:table-row>
      </table:table>
      <text:p text:style-name="內文"><text:span text:style-name="T205">註：</text:span><text:span text:style-name="T206">1.</text:span><text:span text:style-name="T207">審查意見及結果由本公益信託受託人</text:span><text:span text:style-name="T208">(</text:span><text:span text:style-name="T209">合作金庫銀行信託部</text:span><text:span text:style-name="T210">)</text:span><text:span text:style-name="T211">填寫，其於請客戶自行填寫。</text:span></text:p>
      <text:p text:style-name="內文"><text:span text:style-name="T212"><text:s text:c="4"/>2.</text:span><text:span text:style-name="T213">本公益信託受託人將於收到相關文件後一個月內，完成審查及評定。</text:span></text:p>
      <text:p text:style-name="內文"><text:span text:style-name="T214"><text:s text:c="4"/>3.</text:span><text:span text:style-name="T215">郵寄地址：</text:span><text:span text:style-name="T216">10552</text:span><text:span text:style-name="T217">台北市松山區長安東路二段</text:span><text:span text:style-name="T218">225</text:span><text:span text:style-name="T219">號</text:span><text:span text:style-name="T220">10</text:span><text:span text:style-name="T221">樓</text:span><text:span text:style-name="T222"><text:s/></text:span><text:span text:style-name="T223">合作金庫銀行信託部公益信託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728</meta:initial-creator>
    <dc:creator>林昭瑢</dc:creator>
    <meta:creation-date>2025-08-21T06:31:00Z</meta:creation-date>
    <dc:date>2025-08-21T06:31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